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8dfa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8dfa7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8dfa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8dfa7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8dfa7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 fo:break-before="page"/>
      <style:text-properties style:font-name="Verdana" fo:font-size="11pt" fo:font-weight="bold" officeooo:paragraph-rsid="0098dfa7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8dfa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962a5" style:font-size-asian="11pt" style:font-name-complex="Verdana" style:font-size-complex="11pt"/>
    </style:style>
    <style:style style:name="T12" style:family="text">
      <style:text-properties style:font-name="Verdana" fo:font-size="11pt" officeooo:rsid="0099b385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9b38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962a5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98dfa7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8df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95c332"/>
    </style:style>
    <style:style style:name="T27" style:family="text">
      <style:text-properties officeooo:rsid="000db4f9"/>
    </style:style>
    <style:style style:name="T28" style:family="text">
      <style:text-properties officeooo:rsid="009cb29f"/>
    </style:style>
    <style:style style:name="T29" style:family="text">
      <style:text-properties officeooo:rsid="0010bde1"/>
    </style:style>
    <style:style style:name="T30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1"/>
      <text:p text:style-name="P12"><text:span text:style-name="T6">La Comisión de Industria, Comercio y Turismo ha considerado <text:s/>el Proyecto de Comunicación, </text:span><text:span text:style-name="T13">43</text:span><text:span text:style-name="T17">498</text:span><text:span text:style-name="T14"> CD-</text:span><text:span text:style-name="T15">F</text:span><text:span text:style-name="T16">SP-CIUDAD FUTURA</text:span><text:span text:style-name="T6">, presentado por </text:span><text:span text:style-name="T11">el</text:span><text:span text:style-name="T6"> Dip</text:span><text:span text:style-name="T8">u</text:span><text:span text:style-name="T9">tad</text:span><text:span text:style-name="T7">o</text:span><text:span text:style-name="T12"> </text:span><text:span text:style-name="T11">Carlos Del Frade</text:span><text:span text:style-name="T6">, por el cual se </text:span><text:span text:style-name="T18">solicita al Poder Ejecutivo, </text:span><text:span text:style-name="T20">por intermedio</text:span><text:span text:style-name="T18"> de</text:span><text:span text:style-name="T19"> los</text:span><text:span text:style-name="T18"> organismo</text:span><text:span text:style-name="T19">s</text:span><text:span text:style-name="T18"> que corresponda</text:span><text:span text:style-name="T19">n</text:span><text:span text:style-name="T18">, disponga informar qué conocimiento tiene en relación con la supuesta venta de la mayoría de las acciones del grupo </text:span><text:span text:style-name="T21">V</text:span><text:span text:style-name="T18">icent</text:span><text:span text:style-name="T21">i</text:span><text:span text:style-name="T18">n a la </text:span><text:span text:style-name="T21">A</text:span><text:span text:style-name="T18">sociación de </text:span><text:span text:style-name="T21">C</text:span><text:span text:style-name="T18">ooperativas argentinas, </text:span><text:span text:style-name="T21">M</text:span><text:span text:style-name="T18">olinos </text:span><text:span text:style-name="T21">A</text:span><text:span text:style-name="T18">gro y </text:span><text:span text:style-name="T21">V</text:span><text:span text:style-name="T18">iterra </text:span><text:span text:style-name="T21">A</text:span><text:span text:style-name="T18">rgentina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1"/>
      <text:p text:style-name="P10">PROYECTO DE COMUNICACIÓN</text:p>
      <text:p text:style-name="P11"/>
      <text:p text:style-name="P4"><text:span text:style-name="T22">La Cámara de Diputados de la Provincia solicita al Poder Ejecutivo</text:span><text:span text:style-name="T23">, </text:span><text:span text:style-name="T25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informe qué conocimiento tiene en relación con la supuesta venta de la mayoría de las acciones del grupo Vicentin a la Asociación de Cooperativas Argentinas, Molinos Agro y Viterra Argentina y que información real y concreta tiene el gobierno en tomo al mantenimiento de los puestos laborales de las 16 empresas del consorcio, el pago de las deudas por 1.350 millones de dólares y la repatriación de los dineros fugados a paraísos fiscales entre agosto de 2019 y enero de 2020.</text:span></text:p>
      <text:p text:style-name="P3"/>
      <text:p text:style-name="P25">Sala de la Comisión <text:span text:style-name="T26">por Zoom </text:span>;<text:span text:style-name="T4"> </text:span><text:span text:style-name="T30">09 de junio de 2021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526475060096">
          <table:table-cell table:style-name="Tabla3.A1" office:value-type="string">
            <text:p text:style-name="P16">DÁMARIS PACCHIOTTI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7">A</text:span> PROVINCIAL</text:p>
            <text:p text:style-name="P18"><text:span text:style-name="T28">VICE</text:span>PRESIDENT<text:span text:style-name="T28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9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29M5S</meta:editing-duration>
    <meta:editing-cycles>6</meta:editing-cycles>
    <meta:generator>LibreOffice/7.0.3.1$Linux_X86_64 LibreOffice_project/00$Build-1</meta:generator>
    <dc:title>Hoja Oficial2021</dc:title>
    <dc:date>2021-06-10T08:56:40.546720295</dc:date>
    <meta:print-date>2021-06-10T08:55:58.971810959</meta:print-date>
    <meta:document-statistic meta:table-count="1" meta:image-count="1" meta:object-count="0" meta:page-count="1" meta:paragraph-count="23" meta:word-count="296" meta:character-count="1924" meta:non-whitespace-character-count="1650"/>
    <meta:template xlink:type="simple" xlink:actuate="onRequest" xlink:title="Hoja Oficial2021" xlink:href="../../../../../Plantillas/Hoja%20Oficial2021.ott" meta:date="2021-04-14T10:05:10.359254630"/>
  </office:meta>
</office:document-meta>
</file>